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59.66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17375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OSÉ AMILCAR DE QUEIROZ MACHADO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irigente máximo</text:p>
          </table:table-cell>
          <table:table-cell table:style-name="ce4" office:value-type="string" calcext:value-type="string">
            <text:p>1/1/2024 a 25/4/2024</text:p>
          </table:table-cell>
          <table:table-cell table:style-name="ce3" office:value-type="string" calcext:value-type="string">
            <text:p>Ato Presi 402/2022</text:p>
          </table:table-cell>
          <table:table-cell table:style-name="ce16" office:value-type="date" office:date-value="2022-04-19" calcext:value-type="date">
            <text:p>19/04/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AUGUSTO DE SOUSA</text:p>
          </table:table-cell>
          <table:table-cell table:style-name="ce3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4" office:value-type="string" calcext:value-type="string">
            <text:p>8 a 18/1/2024, 9 a 13/2/2024, 8/4/2024, 11/4/2024</text:p>
          </table:table-cell>
          <table:table-cell table:style-name="ce3" office:value-type="string" calcext:value-type="string">
            <text:p>ART. 122, I, RI</text:p>
          </table:table-cell>
          <table:table-cell table:style-name="ce16" office:value-type="date" office:date-value="2017-03-20" calcext:value-type="date">
            <text:p>20/03/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NÉVITON DE OLIVEIRA BATISTA GUEDES</text:p>
          </table:table-cell>
          <table:table-cell table:style-name="ce3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4 a 18/2/2024</text:p>
          </table:table-cell>
          <table:table-cell table:style-name="ce3" office:value-type="string" calcext:value-type="string">
            <text:p>ART. 122, I, RI</text:p>
          </table:table-cell>
          <table:table-cell table:style-name="ce16" office:value-type="date" office:date-value="2017-03-20" calcext:value-type="date">
            <text:p>20/03/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JOÃO BATISTA GOMES MOREIRA</text:p>
          </table:table-cell>
          <table:table-cell table:style-name="ce3" office:value-type="string" calcext:value-type="string">
            <text:p>TITULAR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25/4/2024 a 30/6/2024</text:p>
          </table:table-cell>
          <table:table-cell table:style-name="ce3" office:value-type="string" calcext:value-type="string">
            <text:p>Ato Presi 440/2024</text:p>
          </table:table-cell>
          <table:table-cell table:style-name="ce16" office:value-type="date" office:date-value="2024-04-26" calcext:value-type="date">
            <text:p>26/04/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GILDA MARIA CARNEIRO SIGMARINGA SEIXA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8 a 15/5/2024</text:p>
          </table:table-cell>
          <table:table-cell table:style-name="ce6" office:value-type="string" calcext:value-type="string">
            <text:p>ART. 122, I, RI</text:p>
          </table:table-cell>
          <table:table-cell table:style-name="ce16" office:value-type="date" office:date-value="2017-03-20" calcext:value-type="date">
            <text:p>20/03/17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1">
        <table:table-column table:style-name="co8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1">
        <table:table-column table:style-name="co8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00/00/0000</text:date>, <text:time style:data-style-name="N2" text:time-value="15:58:53.3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r18943ps</meta:initial-creator>
    <meta:creation-date>2022-08-31T13:52:11Z</meta:creation-date>
    <dc:date>2024-06-10T16:12:04.680000000</dc:date>
    <meta:editing-duration>PT33M53S</meta:editing-duration>
    <meta:editing-cycles>7</meta:editing-cycles>
    <meta:document-statistic meta:table-count="3" meta:cell-count="42" meta:object-count="0"/>
    <meta:user-defined meta:name="AppVersion">12.0000</meta:user-defined>
  </office:meta>
</office:document-meta>
</file>